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493in"/>
    </style:style>
    <style:style style:name="TableColumn5" style:family="table-column">
      <style:table-column-properties style:column-width="4.725in"/>
    </style:style>
    <style:style style:name="TableColumn6" style:family="table-column">
      <style:table-column-properties style:column-width="1.8701in"/>
    </style:style>
    <style:style style:name="Table3" style:family="table">
      <style:table-properties style:width="7.0881in" fo:margin-left="-0.220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Wingdings 2" style:font-name-asian="Wingdings 2" style:font-name-complex="Wingdings 2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color="#FF0000" fo:font-size="11pt" style:font-size-asian="11pt"/>
    </style:style>
    <style:style style:name="T33" style:parent-style-name="預設段落字型" style:family="text">
      <style:text-properties style:font-name="標楷體" style:font-name-asian="標楷體" fo:color="#FF0000" fo:font-size="11pt" style:font-size-asian="11pt"/>
    </style:style>
    <style:style style:name="T34" style:parent-style-name="預設段落字型" style:family="text">
      <style:text-properties style:font-name="標楷體" style:font-name-asian="標楷體" fo:color="#FF0000" fo:font-size="11pt" style:font-size-asian="11pt"/>
    </style:style>
    <style:style style:name="T35" style:parent-style-name="預設段落字型" style:family="text">
      <style:text-properties style:font-name="標楷體" style:font-name-asian="標楷體" fo:color="#FF0000" fo:font-size="11pt" style:font-size-asian="11pt"/>
    </style:style>
    <style:style style:name="T36" style:parent-style-name="預設段落字型" style:family="text">
      <style:text-properties style:font-name="標楷體" style:font-name-asian="標楷體" fo:color="#FF0000" fo:font-size="11pt" style:font-size-asian="11pt"/>
    </style:style>
    <style:style style:name="T37" style:parent-style-name="預設段落字型" style:family="text">
      <style:text-properties style:font-name="Calibri" style:font-name-asian="標楷體" style:font-name-complex="Calibri" fo:color="#FF0000" fo:font-size="11pt" style:font-size-asian="11pt"/>
    </style:style>
    <style:style style:name="T3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Calibri" style:font-name-asian="標楷體" style:font-name-complex="Calibri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scale="90%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154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272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419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347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P1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347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347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min-row-height="0.347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P2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list-style-name="LFO2" style:family="paragraph">
      <style:paragraph-properties fo:line-height="0.3055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7" style:parent-style-name="內文" style:list-style-name="LFO2" style:family="paragraph">
      <style:paragraph-properties fo:line-height="0.3055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1" style:parent-style-name="內文" style:family="paragraph">
      <style:paragraph-properties fo:line-height="0.3055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彰化縣芳苑鄉育華國民小學新進人員應繳資料一覽表-初任</text:p>
      <text:p text:style-name="P2">姓名： <text:s text:c="20"/>連絡電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請確實核對，於</text:span><text:span text:style-name="T11">應檢附</text:span><text:span text:style-name="T12">資料□打</text:span><text:span text:style-name="T13">ˇ</text:span><text:span text:style-name="T14">，無需</text:span><text:span text:style-name="T15">檢附</text:span><text:span text:style-name="T16">資料□打</text:span><text:span text:style-name="T17"></text:span><text:span text:style-name="T18">。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項目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□1</text:p>
          </table:table-cell>
          <table:table-cell table:style-name="TableCell29">
            <text:p text:style-name="P30">填寫新進教師簡歷表</text:p>
            <text:p text:style-name="P31"><text:span text:style-name="T32">(7/</text:span><text:span text:style-name="T33">8</text:span><text:span text:style-name="T34">前請先行email至人事主任信箱：</text:span><text:span text:style-name="T35">c</text:span><text:span text:style-name="T36">hutangoffice</text:span><text:span text:style-name="T37">@gmail.com</text:span><text:span text:style-name="T38">)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□2</text:p>
          </table:table-cell>
          <table:table-cell table:style-name="TableCell44">
            <text:p text:style-name="P45">填寫新進人員就職報到單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□3</text:p>
          </table:table-cell>
          <table:table-cell table:style-name="TableCell51">
            <text:p text:style-name="P52"><text:span text:style-name="T53">填寫公</text:span><text:span text:style-name="T54">教</text:span><text:span text:style-name="T55">人員履歷表</text:span><text:span text:style-name="T56">紙本</text:span><text:span text:style-name="T57">1份<text:s/>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□4</text:p>
          </table:table-cell>
          <table:table-cell table:style-name="TableCell63">
            <text:p text:style-name="P64">錄取分發通知書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□5</text:p>
          </table:table-cell>
          <table:table-cell table:style-name="TableCell70">
            <text:p text:style-name="P71">身份證(正反面)影本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□6</text:p>
          </table:table-cell>
          <table:table-cell table:style-name="TableCell77">
            <text:p text:style-name="P78">最高(含大學)學歷證件（畢業證書）影本（暑假期間將取得較高學歷者亦併請告知）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□7</text:p>
          </table:table-cell>
          <table:table-cell table:style-name="TableCell84">
            <text:p text:style-name="P85">教師證書(正反面)影本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□8</text:p>
          </table:table-cell>
          <table:table-cell table:style-name="TableCell91">
            <text:p text:style-name="P92">原住民身分相關證明文件影本</text:p>
          </table:table-cell>
          <table:table-cell table:style-name="TableCell93">
            <text:p text:style-name="P94">具原住民身分者繳交</text:p>
          </table:table-cell>
        </table:table-row>
        <table:table-row table:style-name="TableRow95">
          <table:table-cell table:style-name="TableCell96">
            <text:p text:style-name="P97">□9</text:p>
          </table:table-cell>
          <table:table-cell table:style-name="TableCell98">
            <text:p text:style-name="P99">身心障礙手冊影本</text:p>
          </table:table-cell>
          <table:table-cell table:style-name="TableCell100">
            <text:p text:style-name="P101">領有身心障礙手冊者繳交</text:p>
          </table:table-cell>
        </table:table-row>
        <table:table-row table:style-name="TableRow102">
          <table:table-cell table:style-name="TableCell103">
            <text:p text:style-name="P104">□10</text:p>
          </table:table-cell>
          <table:table-cell table:style-name="TableCell105">
            <text:p text:style-name="P106">全戶戶口名簿或戶籍謄本影本（最近3個月）</text:p>
          </table:table-cell>
          <table:table-cell table:style-name="TableCell107">
            <text:p text:style-name="P108">辦理眷屬健保加保者繳交</text:p>
          </table:table-cell>
        </table:table-row>
        <table:table-row table:style-name="TableRow109">
          <table:table-cell table:style-name="TableCell110">
            <text:p text:style-name="P111">□11</text:p>
          </table:table-cell>
          <table:table-cell table:style-name="TableCell112">
            <text:p text:style-name="P113"><text:span text:style-name="T114">退伍令影本</text:span><text:span text:style-name="T115">(</text:span><text:span text:style-name="T116">需辦理緩召申請</text:span><text:span text:style-name="T117">)</text:span><text:s/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□12</text:p>
          </table:table-cell>
          <table:table-cell table:style-name="TableCell123">
            <text:p text:style-name="P124"><text:span text:style-name="T125">最近二吋半身正面脫帽彩色照片</text:span><text:span text:style-name="T126">1張</text:span><text:span text:style-name="T127">暨電子檔</text:span></text:p>
            <text:p text:style-name="P128"><text:span text:style-name="T129">(請email至</text:span><text:span text:style-name="T130">人事主任信箱</text:span><text:span text:style-name="T131">：</text:span><text:span text:style-name="T132">samaywu@gmail.com</text:span><text:span text:style-name="T133">)</text:span><text:span text:style-name="T134"><text:s/>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□13</text:p>
          </table:table-cell>
          <table:table-cell table:style-name="TableCell140">
            <text:p text:style-name="P141">郵局存摺封面影本(辦理薪資轉帳發放事宜)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□14</text:p>
          </table:table-cell>
          <table:table-cell table:style-name="TableCell147">
            <text:p text:style-name="P148"><text:span text:style-name="T149">詳閱並</text:span><text:span text:style-name="T150">填寫參加公教人員保險聲明書一式3份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□15</text:p>
          </table:table-cell>
          <table:table-cell table:style-name="TableCell156">
            <text:p text:style-name="P157">詳閱並填寫退撫基金購買年資權益通知書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□16</text:p>
          </table:table-cell>
          <table:table-cell table:style-name="TableCell163">
            <text:p text:style-name="P164">填寫「教育實習或折抵教育實習年資暨擬提敘職前年資明細表」</text:p>
            <text:p text:style-name="P165">（請依所具職前年資依序檢附相關證件，如聘書、派令或核薪通知書、離職證明、服務成績優良證明書、公開甄選證明等）</text:p>
          </table:table-cell>
          <table:table-cell table:style-name="TableCell166">
            <text:p text:style-name="P167">代理教師,私校,公營事業人員,約聘僱人員等</text:p>
          </table:table-cell>
        </table:table-row>
        <table:table-row table:style-name="TableRow168">
          <table:table-cell table:style-name="TableCell169">
            <text:p text:style-name="P170">□17</text:p>
          </table:table-cell>
          <table:table-cell table:style-name="TableCell171">
            <text:p text:style-name="P172">填寫「新進教師進修調查表」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□18</text:p>
          </table:table-cell>
          <table:table-cell table:style-name="TableCell178">
            <text:p text:style-name="P179">填寫「緊急聯絡人資料卡」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□19</text:p>
          </table:table-cell>
          <table:table-cell table:style-name="TableCell185">
            <text:p text:style-name="P186">填寫「在中國大陸是否設有戶籍、領用中國大陸護照、身分證、定居證或居住證情形具結書」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□20</text:p>
          </table:table-cell>
          <table:table-cell table:style-name="TableCell192">
            <text:p text:style-name="P193">本年度於公立機關或學校服務之離職證明書影本</text:p>
            <text:p text:style-name="P194">(核算年終獎金用)</text:p>
          </table:table-cell>
          <table:table-cell table:style-name="TableCell195">
            <text:p text:style-name="P196">115.01.01~115.07.</text:p>
          </table:table-cell>
        </table:table-row>
        <table:table-row table:style-name="TableRow197">
          <table:table-cell table:style-name="TableCell198">
            <text:p text:style-name="P199">□21</text:p>
          </table:table-cell>
          <table:table-cell table:style-name="TableCell200">
            <text:p text:style-name="P201">教師經營商業及兼職兼課情形調查表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□22</text:p>
          </table:table-cell>
          <table:table-cell table:style-name="TableCell207">
            <text:p text:style-name="P208">公教人員個人專戶制自願增加提繳退撫儲金費用申請書</text:p>
            <text:p text:style-name="P209">公教人員個人專戶制補繳退撫儲金費用申請書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□23</text:p>
          </table:table-cell>
          <table:table-cell table:style-name="TableCell215">
            <text:p text:style-name="P216">112年7月1日以後初任公立學校教職員曾任年資檢核表</text:p>
            <text:p text:style-name="P217">112年7月1日以後初任公立學校教職員曾任年資檢核參考</text:p>
          </table:table-cell>
          <table:table-cell table:style-name="TableCell218">
            <text:p text:style-name="P219"/>
          </table:table-cell>
        </table:table-row>
      </table:table>
      <text:list text:style-name="LFO2" text:continue-numbering="true">
        <text:list-item>
          <text:p text:style-name="P220"><text:span text:style-name="T221">以上證件請於報到日</text:span><text:span text:style-name="T222">或</text:span><text:span text:style-name="T223">3日內</text:span><text:span text:style-name="T224">備齊送至人事室</text:span><text:span text:style-name="T225">(辦理8月份薪資)</text:span><text:span text:style-name="T226">，</text:span></text:p>
        </text:list-item>
        <text:list-item>
          <text:p text:style-name="P227"><text:span text:style-name="T228">證件請均以</text:span><text:span text:style-name="T229">A4尺寸</text:span><text:span text:style-name="T230">影印，繳交影本部分請併送正本驗畢歸還。</text:span></text:p>
        </text:list-item>
      </text:list>
      <text:p text:style-name="P231"><text:span text:style-name="T232">歡迎加入</text:span><text:span text:style-name="T233">育華</text:span><text:span text:style-name="T234">國小</text:span><text:span text:style-name="T235">教育</text:span><text:span text:style-name="T236">團隊，</text:span><text:span text:style-name="T237">您</text:span><text:span text:style-name="T238">如有任何疑問，請洽</text:span><text:span text:style-name="T239">893326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</meta:initial-creator>
    <dc:creator>Master</dc:creator>
    <meta:creation-date>2026-07-06T02:53:00Z</meta:creation-date>
    <dc:date>2026-07-06T02:53:00Z</dc:date>
    <meta:print-date>2023-05-10T05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