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6645in" style:use-optimal-column-width="false"/>
    </style:style>
    <style:style style:name="TableColumn4" style:family="table-column">
      <style:table-column-properties style:column-width="0.4013in" style:use-optimal-column-width="false"/>
    </style:style>
    <style:style style:name="TableColumn5" style:family="table-column">
      <style:table-column-properties style:column-width="0.2548in" style:use-optimal-column-width="false"/>
    </style:style>
    <style:style style:name="TableColumn6" style:family="table-column">
      <style:table-column-properties style:column-width="0.4979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7534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2506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Column14" style:family="table-column">
      <style:table-column-properties style:column-width="1.7444in" style:use-optimal-column-width="false"/>
    </style:style>
    <style:style style:name="Table2" style:family="table">
      <style:table-properties style:width="6.9951in" fo:margin-left="0in" table:align="left"/>
    </style:style>
    <style:style style:name="TableRow15" style:family="table-row">
      <style:table-row-properties style:min-row-height="0.3333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8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22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4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8" style:family="table-row">
      <style:table-row-properties style:min-row-height="0.3229in" style:use-optimal-row-height="false"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0pt" style:font-size-asian="10pt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justify" fo:line-height="0.1666in" fo:text-indent="0.5555in"/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359in" style:use-optimal-row-height="false" fo:keep-together="always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4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2791in" style:use-optimal-row-height="false" fo:keep-together="always"/>
    </style:style>
    <style:style style:name="P4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/>
    </style:style>
    <style:style style:name="P50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font-size="10pt" style:font-size-asian="10pt"/>
    </style:style>
    <style:style style:name="P51" style:parent-style-name="本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3694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TableRow65" style:family="table-row">
      <style:table-row-properties style:min-row-height="0.3694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7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72" style:family="table-row">
      <style:table-row-properties style:min-row-height="0.3666in" style:use-optimal-row-height="false" fo:keep-together="always"/>
    </style:style>
    <style:style style:name="P7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7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78" style:family="table-row">
      <style:table-row-properties style:min-row-height="0.3666in" style:use-optimal-row-height="false" fo:keep-together="always"/>
    </style:style>
    <style:style style:name="TableCell7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text-scale="90%" fo:font-size="10pt" style:font-size-asian="10pt"/>
    </style:style>
    <style:style style:name="TableCell81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TableRow83" style:family="table-row">
      <style:table-row-properties style:min-row-height="0.3472in" style:use-optimal-row-height="false" fo:keep-together="always"/>
    </style:style>
    <style:style style:name="TableCell84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86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Row94" style:family="table-row">
      <style:table-row-properties style:min-row-height="0.3666in" style:use-optimal-row-height="false" fo:keep-together="always"/>
    </style:style>
    <style:style style:name="P9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/>
    </style:style>
    <style:style style:name="P96" style:parent-style-name="內文" style:list-style-name="LFO13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Row102" style:family="table-row">
      <style:table-row-properties style:min-row-height="0.2979in"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05" style:family="table-row">
      <style:table-row-properties style:min-row-height="0.2979in" style:use-optimal-row-height="false"/>
    </style:style>
    <style:style style:name="TableCell106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14" style:family="table-row">
      <style:table-row-properties style:min-row-height="0.4687in" style:use-optimal-row-height="false"/>
    </style:style>
    <style:style style:name="TableCell115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117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119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121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TableRow123" style:family="table-row">
      <style:table-row-properties style:min-row-height="0.6368in" style:use-optimal-row-height="false"/>
    </style:style>
    <style:style style:name="TableCell124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126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128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130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ableRow138" style:family="table-row">
      <style:table-row-properties style:min-row-height="0.4687in" style:use-optimal-row-height="false"/>
    </style:style>
    <style:style style:name="TableCell13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143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145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TableRow147" style:family="table-row">
      <style:table-row-properties style:min-row-height="0.4687in" style:use-optimal-row-height="false"/>
    </style:style>
    <style:style style:name="TableCell148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150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152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TableRow156" style:family="table-row">
      <style:table-row-properties style:min-row-height="0.4687in" style:use-optimal-row-height="false"/>
    </style:style>
    <style:style style:name="TableCell157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159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P161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162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16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TableRow166" style:family="table-row">
      <style:table-row-properties style:min-row-height="0.5368in" style:use-optimal-row-height="false"/>
    </style:style>
    <style:style style:name="TableCell167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169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71" style:family="table-row">
      <style:table-row-properties style:min-row-height="0.3611in" style:use-optimal-row-height="false"/>
    </style:style>
    <style:style style:name="TableCell17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/>
    </style:style>
    <style:style style:name="P17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punctuation-wrap="simple" style:text-autospace="none" fo:text-align="justify" fo:line-height="0.1666in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style:punctuation-wrap="simple" style:text-autospace="none" fo:text-align="justify" fo:line-height="0.1666in" fo:text-indent="5.8333in"/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彰化縣芳苑鄉育華國小教職員工就職報到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rows-spanned="2">
            <text:p text:style-name="P21">身分證號</text:p>
          </table:table-cell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 table:number-columns-spanned="2" table:number-rows-spanned="2">
            <text:p text:style-name="P25">出生日期</text:p>
          </table:table-cell>
          <table:covered-table-cell/>
          <table:table-cell table:style-name="TableCell26" table:number-columns-spanned="3" table:number-rows-spanned="2">
            <text:p text:style-name="P27">年<text:s text:c="4"/>月<text:s text:c="4"/>日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職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姓名</text:p>
          </table:table-cell>
          <table:table-cell table:style-name="TableCell40" table:number-columns-spanned="6" table:number-rows-spanned="2">
            <text:p text:style-name="P41">請親自簽章並同時具結切結欄所列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>電話</text:p>
          </table:table-cell>
          <table:covered-table-cell/>
          <table:table-cell table:style-name="TableCell44">
            <text:p text:style-name="P45">住宅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table-cell table:style-name="TableCell52">
            <text:p text:style-name="P53">手機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 table:number-columns-spanned="6">
            <text:p text:style-name="P60"><text:s text:c="3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LINE ID</text:p>
          </table:table-cell>
          <table:covered-table-cell/>
          <table:table-cell table:style-name="TableCell63" table:number-columns-spanned="3">
            <text:p text:style-name="P64"><text:s text:c="40"/>(方便到職聯繫)</text:p>
          </table:table-cell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地址</text:p>
          </table:table-cell>
          <table:table-cell table:style-name="TableCell68" table:number-columns-spanned="2">
            <text:p text:style-name="P69">現住址</text:p>
          </table:table-cell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戶籍地址</text:p>
          </table:table-cell>
          <table:covered-table-cell/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到職日</text:p>
          </table:table-cell>
          <table:table-cell table:style-name="TableCell81" table:number-columns-spanned="11">
            <text:p text:style-name="P82">　<text:s text:c="3"/>年　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來歷</text:p>
          </table:table-cell>
          <table:table-cell table:style-name="TableCell86" table:number-columns-spanned="6" table:number-rows-spanned="2">
            <text:p text:style-name="P87">彰化縣115學年度國小教師甄試分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 table:number-rows-spanned="2">
            <text:p text:style-name="P89">前職單位</text:p>
          </table:table-cell>
          <table:covered-table-cell/>
          <table:table-cell table:style-name="TableCell90" table:number-columns-spanned="2">
            <text:p text:style-name="P91">單位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list text:style-name="LFO13" text:continue-numbering="true">
              <text:list-item>
                <text:p text:style-name="P96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職稱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12">
            <text:p text:style-name="P104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單位</text:p>
          </table:table-cell>
          <table:covered-table-cell/>
          <table:table-cell table:style-name="TableCell108" table:number-columns-spanned="4">
            <text:p text:style-name="P109">核章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單位</text:p>
          </table:table-cell>
          <table:covered-table-cell/>
          <table:table-cell table:style-name="TableCell112" table:number-columns-spanned="4">
            <text:p text:style-name="P113">核章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教務處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資訊組</text:p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學務處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出納組</text:p>
          </table:table-cell>
          <table:covered-table-cell/>
          <table:table-cell table:style-name="TableCell130" table:number-columns-spanned="4">
            <text:p text:style-name="P131"><text:span text:style-name="T132">(</text:span><text:span text:style-name="T133">本校薪資均撥入郵局</text:span><text:span text:style-name="T134">，請附上</text:span><text:span text:style-name="T135">郵局</text:span><text:span text:style-name="T136">存摺封面影本</text:span><text:span text:style-name="T137">)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總務處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事務組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輔導室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會計室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人事室</text:p>
          </table:table-cell>
          <table:covered-table-cell/>
          <table:table-cell table:style-name="TableCell159" table:number-columns-spanned="4">
            <text:p text:style-name="P160">職等俸級應敘</text:p>
            <text:p text:style-name="P161">□教育人員　第　級薪　　　　元　　<text:s text:c="29"/>□公務人員 <text:s/>　 <text:s text:c="31"/>□其他：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機關首長</text:p>
          </table:table-cell>
          <table:covered-table-cell/>
          <table:table-cell table:style-name="TableCell169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切結事項</text:p>
            <text:p text:style-name="P174"/>
            <text:p text:style-name="P175">請注意：當事人簽填本報到單並完成報到手續後，即視同切結左述事項，如有隱匿或不實情事，應自負責任並依規定接受究處</text:p>
          </table:table-cell>
          <table:covered-table-cell/>
          <table:table-cell table:style-name="TableCell176" table:number-columns-spanned="10">
            <text:p text:style-name="P177">一、切結所送證件均無虛偽不實，否則應負相關法律及行政責任。</text:p>
            <text:p text:style-name="P178">二、擬任公務人員或兼任行政職務教育人員者，切結無國籍法第二十條及公務人員任用法第廿八條情事。擬任教育人員者，切結無教育人員任用條例第卅一條除第7款以外之其餘各款、第卅三條及教師法第十四條所規定不得任用為教育人員之情事。</text:p>
            <text:p text:style-name="P179"><text:span text:style-name="T180">三、</text:span><text:span text:style-name="T181">切結遵守公教人員在職期間非依法令不得兼職之規定</text:span><text:span text:style-name="T182">，個人擁有之專業證照，並查填如下：</text:span></text:p>
            <text:p text:style-name="P183">□除擬任上述職務所應具備之證照外，未擁有其他專業證照。</text:p>
            <text:p text:style-name="P184">□擁有其他專業證照如下，但無出租、出借或兼職等情事，並同意接受查核：</text:p>
            <text:p text:style-name="P185">證照名稱：<text:s text:c="9"/>　　　發證字號： <text:s text:c="14"/>　發證機關：<text:s text:c="3"/></text:p>
            <text:p text:style-name="P186">　　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7">註：本表由相關單位確實核章並收驗所需證件，未完成手續者，不得核支薪俸；完成手續後，送人事單位收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374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dc:subject/>
    <meta:initial-creator>kao</meta:initial-creator>
    <dc:creator>Master</dc:creator>
    <meta:creation-date>2026-07-06T02:54:00Z</meta:creation-date>
    <dc:date>2026-07-06T02:54:00Z</dc:date>
    <meta:print-date>2023-05-09T23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3" meta:row-count="6" meta:non-whitespace-character-count="812"/>
  </office:meta>
</office:document-meta>
</file>