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1.4409in"/>
    </style:style>
    <style:style style:name="TableColumn4" style:family="table-column">
      <style:table-column-properties style:column-width="0.1986in"/>
    </style:style>
    <style:style style:name="TableColumn5" style:family="table-column">
      <style:table-column-properties style:column-width="0.2937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9444in"/>
    </style:style>
    <style:style style:name="TableColumn8" style:family="table-column">
      <style:table-column-properties style:column-width="0.6305in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0.5652in"/>
    </style:style>
    <style:style style:name="TableColumn11" style:family="table-column">
      <style:table-column-properties style:column-width="1.0062in"/>
    </style:style>
    <style:style style:name="Table1" style:family="table" style:master-page-name="MP0">
      <style:table-properties style:width="7.4194in" fo:margin-left="0in" table:align="left"/>
    </style:style>
    <style:style style:name="TableRow12" style:family="table-row">
      <style:table-row-properties style:row-height="0.5569in"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indent="1.25in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Row24" style:family="table-row">
      <style:table-row-properties style:row-height="0.5513in" fo:keep-together="always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line-height="0.2222in" fo:margin-left="-0.0833in" fo:margin-right="-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" style:family="table-row">
      <style:table-row-properties style:row-height="0.6645in" fo:keep-together="always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4631in" fo:keep-together="always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4479in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479in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5152in" fo:keep-together="always"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Row89" style:family="table-row">
      <style:table-row-properties style:min-row-height="0.477in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Row99" style:family="table-row">
      <style:table-row-properties style:min-row-height="0.477in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 fo:font-size="18pt" style:font-size-asian="18pt"/>
    </style:style>
    <style:style style:name="TableRow108" style:family="table-row">
      <style:table-row-properties style:min-row-height="0.4048in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letter-spacing="0.0368in" style:letter-kerning="false" fo:font-size="16pt" style:font-size-asian="16pt" style:font-size-complex="16pt"/>
    </style:style>
    <style:style style:name="T112" style:parent-style-name="預設段落字型" style:family="text">
      <style:text-properties style:font-name-asian="標楷體" fo:letter-spacing="0.0006in" style:letter-kerning="false" fo:font-size="16pt" style:font-size-asian="16pt" style:font-size-complex="16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0.4145in" fo:keep-together="always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1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ableRow143" style:family="table-row">
      <style:table-row-properties style:min-row-height="0.5611in" fo:keep-together="always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-asian="標楷體" fo:font-size="15pt" style:font-size-asian="15pt" style:font-size-complex="15pt"/>
    </style:style>
    <style:style style:name="TableCell1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6784in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-asian="標楷體" fo:font-weight="bold" style:font-weight-asian="bold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ableRow165" style:family="table-row">
      <style:table-row-properties style:row-height="0.3812in" fo:keep-together="always"/>
    </style:style>
    <style:style style:name="TableCell1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</style:style>
    <style:style style:name="T1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71" style:family="table-row">
      <style:table-row-properties style:min-row-height="0.5513in" fo:keep-together="always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459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4798in" fo:keep-together="always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4868in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4868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4868in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1.1444in" fo:keep-together="always"/>
    </style:style>
    <style:style style:name="TableCell2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52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53" style:parent-style-name="預設段落字型" style:family="text">
      <style:text-properties style:font-name="Calibri" style:font-name-asian="標楷體" style:font-name-complex="Calibri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style:letter-kerning="false" style:font-size-complex="14pt"/>
    </style:style>
    <style:style style:name="T262" style:parent-style-name="預設段落字型" style:family="text">
      <style:text-properties style:font-name-asian="標楷體" style:letter-kerning="false" style:font-size-complex="14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彰化縣芳苑鄉育華</text:span><text:span text:style-name="T16">國民小學</text:span><text:span text:style-name="T17">11</text:span><text:span text:style-name="T18">5</text:span><text:span text:style-name="T19">學年</text:span><text:span text:style-name="T20">新進</text:span><text:span text:style-name="T21">教師</text:span><text:span text:style-name="T22">簡歷</text:span><text:span text:style-name="T2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</text:p>
            <text:p text:style-name="P31"><text:span text:style-name="T32">統一編號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出 生日 期</text:span></text:p>
          </table:table-cell>
          <table:table-cell table:style-name="TableCell38" table:number-columns-spanned="2">
            <text:p text:style-name="P39"><text:s text:c="2"/>年 <text:s text:c="2"/>月 <text:s text:c="2"/>日</text:p>
          </table:table-cell>
          <table:covered-table-cell/>
        </table:table-row>
        <table:table-row table:style-name="TableRow40">
          <table:table-cell table:style-name="TableCell41">
            <text:p text:style-name="P42">聯<text:s text:c="2"/>絡</text:p>
            <text:p text:style-name="P43">電<text:s text:c="2"/>話</text:p>
          </table:table-cell>
          <table:table-cell table:style-name="TableCell44">
            <text:p text:style-name="P45"><text:s/>(H)</text:p>
          </table:table-cell>
          <table:table-cell table:style-name="TableCell46" table:number-columns-spanned="2">
            <text:p text:style-name="P47">行動</text:p>
            <text:p text:style-name="P48"><text:span text:style-name="T49">電話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 table:number-rows-spanned="4">
            <text:p text:style-name="P53">請附相片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通 <text:s/>訊</text:p>
            <text:p text:style-name="P57">地 <text:s/>址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e-mail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L</text:span><text:span text:style-name="T72">INE ID</text:span></text:p>
          </table:table-cell>
          <table:table-cell table:style-name="TableCell73" table:number-columns-spanned="6">
            <text:p text:style-name="P74">請提供方便</text:p>
            <text:p text:style-name="P75">聯絡重要事項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教師證</text:span><text:span text:style-name="T81">(含加註)</text:span><text:span text:style-name="T82">日期字號</text:span>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學歷</text:p>
          </table:table-cell>
          <table:table-cell table:style-name="TableCell92" table:number-columns-spanned="3">
            <text:p text:style-name="P93">碩士：<text:s text:c="5"/>大學<text:s text:c="6"/>系</text:p>
          </table:table-cell>
          <table:covered-table-cell/>
          <table:covered-table-cell/>
          <table:table-cell table:style-name="TableCell94" table:number-columns-spanned="3">
            <text:p text:style-name="P95">大學：<text:s text:c="5"/>大學<text:s text:c="6"/>系</text:p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畢業年月科系組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曾任導</text:span><text:span text:style-name="T112">師</text:span></text:p>
          </table:table-cell>
          <table:table-cell table:style-name="TableCell113" table:number-columns-spanned="9">
            <text:p text:style-name="P114">□一年級<text:s/>□二年級<text:s/>□三年級<text:s/>□四年級<text:s/>□五年級<text:s/>□六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曾兼任組長</text:p>
          </table:table-cell>
          <table:table-cell table:style-name="TableCell118" table:number-columns-spanned="9">
            <text:p text:style-name="P119"><text:span text:style-name="T120">1.</text:span><text:span text:style-name="T121"><text:s text:c="3"/></text:span><text:span text:style-name="T122"><text:s text:c="2"/></text:span><text:span text:style-name="T123"><text:s/></text:span><text:span text:style-name="T124">組長</text:span><text:span text:style-name="T125"><text:s text:c="4"/></text:span><text:span text:style-name="T126">年</text:span><text:span text:style-name="T127"><text:s/>2.</text:span><text:span text:style-name="T128"><text:s text:c="2"/></text:span><text:span text:style-name="T129"><text:s/></text:span><text:span text:style-name="T130"><text:s/></text:span><text:span text:style-name="T131"><text:s/></text:span><text:span text:style-name="T132"><text:s/></text:span><text:span text:style-name="T133">組長</text:span><text:span text:style-name="T134"><text:s text:c="4"/></text:span><text:span text:style-name="T135">年</text:span><text:span text:style-name="T136"><text:s/>3.</text:span><text:span text:style-name="T137"><text:s/></text:span><text:span text:style-name="T138"><text:s/></text:span><text:span text:style-name="T139"><text:s text:c="3"/></text:span><text:span text:style-name="T140">組長</text:span><text:span text:style-name="T141"><text:s text:c="4"/></text:span><text:span text:style-name="T14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證照專長或才藝專長</text:p>
          </table:table-cell>
          <table:table-cell table:style-name="TableCell146" table:number-columns-spanned="9">
            <text:p text:style-name="P147"><text:span text:style-name="T148">□英語□</text:span><text:span text:style-name="T149">閩語</text:span><text:span text:style-name="T150">□</text:span><text:span text:style-name="T151">客語</text:span><text:span text:style-name="T152">專長</text:span><text:span text:style-name="T153"><text:s/></text:span><text:span text:style-name="T154">□其他</text:span><text:span text:style-name="T15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今年是否參加其他縣市甄試</text:p>
          </table:table-cell>
          <table:table-cell table:style-name="TableCell159" table:number-columns-spanned="9">
            <text:p text:style-name="P160"><text:s/>□是，縣市:____________________</text:p>
            <text:p text:style-name="P161"><text:span text:style-name="T162"><text:s/></text:span><text:span text:style-name="T163">□</text:span><text:span text:style-name="T16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<text:span text:style-name="T168">是否具有身心障礙手冊：□是</text:span><text:span text:style-name="T169"><text:s text:c="3"/></text:span><text:span text:style-name="T170">□ 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6">
            <text:p text:style-name="P173">經 歷</text:p>
            <text:p text:style-name="P174"><text:span text:style-name="T175">(如有代理或私校年資請均填寫)</text:span></text:p>
          </table:table-cell>
          <table:table-cell table:style-name="TableCell176" table:number-columns-spanned="3">
            <text:p text:style-name="P177">服 <text:s/>務 <text:s/>學 <text:s/>校</text:p>
          </table:table-cell>
          <table:covered-table-cell/>
          <table:covered-table-cell/>
          <table:table-cell table:style-name="TableCell178" table:number-columns-spanned="2">
            <text:p text:style-name="P179">職 <text:s text:c="3"/>別</text:p>
          </table:table-cell>
          <table:covered-table-cell/>
          <table:table-cell table:style-name="TableCell180" table:number-columns-spanned="3">
            <text:p text:style-name="P181">起 訖 <text:s/>年 月</text:p>
          </table:table-cell>
          <table:covered-table-cell/>
          <table:covered-table-cell/>
          <table:table-cell table:style-name="TableCell182">
            <text:p text:style-name="P183">備 <text:s/>註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 table:number-columns-spanned="10">
            <text:p text:style-name="P236"><text:span text:style-name="T237">請您先填寫本</text:span><text:span text:style-name="T238">簡歷</text:span><text:span text:style-name="T239">，於11</text:span><text:span text:style-name="T240">3</text:span><text:span text:style-name="T241">年</text:span><text:span text:style-name="T242">7</text:span><text:span text:style-name="T243">月</text:span><text:span text:style-name="T244">5</text:span><text:span text:style-name="T245">日</text:span><text:span text:style-name="T246">下</text:span><text:span text:style-name="T247">午</text:span><text:span text:style-name="T248">16</text:span><text:span text:style-name="T249">時</text:span><text:span text:style-name="T250">前</text:span><text:span text:style-name="T251"><text:s/>mail</text:span><text:span text:style-name="T252">至</text:span><text:span text:style-name="T253">samaywu@gmail.com</text:span><text:span text:style-name="T254">，7/</text:span><text:span text:style-name="T255">8</text:span><text:span text:style-name="T256">(一)8:20前</text:span><text:span text:style-name="T257">至本校人事室報到</text:span><text:span text:style-name="T258">，</text:span><text:span text:style-name="T259">持</text:span><text:span text:style-name="T260">介聘報到單、</text:span><text:span text:style-name="T261">准考證</text:span><text:span text:style-name="T262">、</text:span><text:span text:style-name="T263">身分證、大學</text:span><text:span text:style-name="T264">(含)</text:span><text:span text:style-name="T265">以上畢業證書、教師證正反面、</text:span><text:span text:style-name="T266">歷</text:span><text:span text:style-name="T267">年</text:span><text:span text:style-name="T268">服務證明</text:span><text:span text:style-name="T269">書</text:span><text:span text:style-name="T270">、敘薪通知書、聘書</text:span><text:span text:style-name="T271">等影本及正本(正本驗後歸還，影本請以A4紙張影印)、</text:span><text:span text:style-name="T272">玉山銀行</text:span><text:span text:style-name="T273">存摺影本、</text:span><text:span text:style-name="T274">個人</text:span><text:span text:style-name="T275">照電子檔</text:span><text:span text:style-name="T276">(</text:span><text:span text:style-name="T277">mail</text:span><text:span text:style-name="T278">上述信箱)</text:span><text:span text:style-name="T279">，接受本校教評會審查，審查會議</text:span><text:span text:style-name="T280">訂</text:span><text:span text:style-name="T281">於</text:span><text:span text:style-name="T282">上</text:span><text:span text:style-name="T283">午</text:span><text:span text:style-name="T284">9:00</text:span><text:span text:style-name="T285">開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八德市大成國民小學現職教師甄選報名表</dc:title>
    <dc:description/>
    <dc:subject/>
    <meta:initial-creator>liu-yl</meta:initial-creator>
    <dc:creator>Master</dc:creator>
    <meta:creation-date>2026-07-06T02:54:00Z</meta:creation-date>
    <dc:date>2026-07-06T02:54:00Z</dc:date>
    <meta:print-date>2023-06-28T02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