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4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5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6" style:parent-style-name="內文" style:family="paragraph">
      <style:paragraph-properties fo:line-height="150%" fo:text-indent="2.7777in"/>
      <style:text-properties style:font-name-asian="標楷體" fo:font-size="20pt" style:font-size-asian="20pt"/>
    </style:style>
    <style:style style:name="P7" style:parent-style-name="內文" style:family="paragraph">
      <style:paragraph-properties fo:line-height="150%" fo:text-indent="2.7777in"/>
      <style:text-properties style:font-name-asian="標楷體" fo:font-size="20pt" style:font-size-asian="20pt"/>
    </style:style>
    <style:style style:name="P8" style:parent-style-name="內文" style:family="paragraph">
      <style:paragraph-properties fo:line-height="150%" fo:text-indent="2.7777in"/>
      <style:text-properties style:font-name-asian="標楷體" fo:font-size="20pt" style:font-size-asian="20pt"/>
    </style:style>
    <style:style style:name="P9" style:parent-style-name="內文" style:family="paragraph">
      <style:paragraph-properties fo:line-height="150%" fo:text-indent="2.7777in"/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未具刑事責任切結書</text:p>
      <text:p text:style-name="P2"/>
      <text:p text:style-name="P3">本人於民國<text:s text:c="3"/>年<text:s text:c="2"/>月<text:s text:c="2"/>日起任職於彰化縣芳苑鄉育華國民小學，於任職時並未涉及任何刑事案件或尚有刑事案件尚在繫屬中，如有隱匿，願負法律責任。</text:p>
      <text:p text:style-name="P4">　　此致</text:p>
      <text:p text:style-name="P5">彰化縣芳苑鄉育華國民小學</text:p>
      <text:p text:style-name="P6"/>
      <text:p text:style-name="P7"/>
      <text:p text:style-name="P8">姓名：</text:p>
      <text:p text:style-name="P9">身分證字號：</text:p>
      <text:p text:style-name="P10">　　　　　　　　　　　　　　　　　</text:p>
      <text:p text:style-name="P11"/>
      <text:p text:style-name="P12"/>
      <text:p text:style-name="P13"/>
      <text:p text:style-name="內文"><text:span text:style-name="T14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-asian="標楷體" style:letter-kerning="false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具刑事責任切結書</dc:title>
    <dc:description/>
    <dc:subject/>
    <meta:initial-creator>user</meta:initial-creator>
    <dc:creator>Master</dc:creator>
    <meta:creation-date>2026-07-06T02:54:00Z</meta:creation-date>
    <dc:date>2026-07-06T02:54:00Z</dc:date>
    <meta:print-date>2013-06-27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