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222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2" style:family="table">
      <style:table-properties style:width="10.927in" fo:margin-left="-0.4729in" table:align="left"/>
    </style:style>
    <style:style style:name="TableRow8" style:family="table-row">
      <style:table-row-properties style:min-row-height="0.470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1.37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TableColumn14" style:family="table-column">
      <style:table-column-properties style:column-width="1.8673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0.959in" style:use-optimal-column-width="false"/>
    </style:style>
    <style:style style:name="Table13" style:family="table">
      <style:table-properties style:width="5.5826in" fo:margin-left="0in" table:align="left"/>
    </style:style>
    <style:style style:name="TableRow17" style:family="table-row">
      <style:table-row-properties style:min-row-height="0.2659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vertical-align="middle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2951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vertical-align="middle" style:line-height-at-least="0in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vertical-align="middle" style:line-height-at-least="0in"/>
      <style:text-properties style:font-name="標楷體" style:font-name-asian="標楷體" fo:letter-spacing="-0.0138in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vertical-align="middle"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vertical-align="middle" fo:margin-left="0.05in" fo:margin-right="0.0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middle" style:line-height-at-least="0in"/>
      <style:text-properties style:font-name="標楷體" style:font-name-asian="標楷體"/>
    </style:style>
    <style:style style:name="TableRow36" style:family="table-row">
      <style:table-row-properties style:min-row-height="0.2951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vertical-align="middle" fo:margin-left="0.05in" fo:margin-right="0.0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middle" style:line-height-at-least="0in"/>
      <style:text-properties style:font-name="標楷體" style:font-name-asian="標楷體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style:line-height-at-least="0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vertical-align="middle" fo:margin-left="0.05in" fo:margin-right="0.0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middle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4819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style:vertical-align="middle" style:line-height-at-least="0in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65" style:parent-style-name="內文" style:family="paragraph">
      <style:paragraph-properties style:vertical-align="middle" fo:line-height="0.208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4013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min-row-height="0.3472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fo:background-color="#E4E4E4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5in" fo:margin-right="0.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472in" style:use-optimal-row-height="false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19" style:family="table-row">
      <style:table-row-properties style:min-row-height="0.347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43" style:family="table-row">
      <style:table-row-properties style:min-row-height="0.3472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55" style:family="table-row">
      <style:table-row-properties style:min-row-height="0.3472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67" style:family="table-row">
      <style:table-row-properties style:min-row-height="0.3472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79" style:family="table-row">
      <style:table-row-properties style:min-row-height="0.3472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944in" fo:margin-left="0.05in" fo:margin-right="0.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 fo:color="#000000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9" style:family="table-row">
      <style:table-row-properties style:min-row-height="0.3472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31" style:family="table-row">
      <style:table-row-properties style:min-row-height="0.3472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43" style:family="table-row">
      <style:table-row-properties style:min-row-height="0.3472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55" style:family="table-row">
      <style:table-row-properties style:min-row-height="0.3472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 fo:margin-left="0.05in" fo:margin-right="0.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0.3472in" style:use-optimal-row-height="false"/>
    </style:style>
    <style:style style:name="TableCell2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 fo:color="#000000"/>
    </style:style>
    <style:style style:name="TableRow283" style:family="table-row">
      <style:table-row-properties style:min-row-height="0.3472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95" style:family="table-row">
      <style:table-row-properties style:min-row-height="0.3472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07" style:family="table-row">
      <style:table-row-properties style:min-row-height="0.3472in" style:use-optimal-row-height="false"/>
    </style:style>
    <style:style style:name="TableCell3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19" style:family="table-row">
      <style:table-row-properties style:min-row-height="0.3472in" style:use-optimal-row-height="false"/>
    </style:style>
    <style:style style:name="TableCell32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0.05in" fo:margin-right="0.0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Row327" style:family="table-row">
      <style:table-row-properties style:min-row-height="0.3472in" style:use-optimal-row-height="false"/>
    </style:style>
    <style:style style:name="TableCell3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3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 fo:color="#000000"/>
    </style:style>
    <style:style style:name="TableRow338" style:family="table-row">
      <style:table-row-properties style:min-row-height="0.3472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50" style:family="table-row">
      <style:table-row-properties style:min-row-height="0.3472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62" style:family="table-row">
      <style:table-row-properties style:min-row-height="0.3472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74" style:family="table-row">
      <style:table-row-properties style:min-row-height="0.3472in" style:use-optimal-row-height="false"/>
    </style:style>
    <style:style style:name="TableCell37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6" style:family="table-row">
      <style:table-row-properties style:min-row-height="1.0312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margin-left="0in" fo:text-indent="0in">
        <style:tab-stops/>
      </style:paragraph-properties>
      <style:text-properties style:font-name="標楷體" fo:font-size="16pt" style:font-size-asian="16pt"/>
    </style:style>
    <style:style style:name="P389" style:parent-style-name="內文" style:family="paragraph">
      <style:paragraph-properties fo:text-align="start" fo:margin-left="0.05in" fo:margin-right="0.0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代理教師教育實習或折抵教育實習年資暨擬提敘職前年資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現任服務學校名稱全銜：彰化縣芳苑鄉育華國民小學<text:s text:c="4"/>職稱：<text:s text:c="3"/>教師<text:s text:c="2"/><text:s text:c="3"/><text:s text:c="3"/>姓名：<text:s text:c="6"/><text:s text:c="5"/><text:s text:c="2"/><text:s text:c="4"/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3">
                  <text:p text:style-name="P19"><text:span text:style-name="T20">※業已折抵教育實習之代理（課）教師年資：</text:span></text:p>
                </table:table-cell>
                <table:covered-table-cell/>
                <table:covered-table-cell/>
              </table:table-row>
              <table:table-row table:style-name="TableRow21">
                <table:table-cell table:style-name="TableCell22">
                  <text:p text:style-name="P23">曾任代課(理)學校名稱</text:p>
                </table:table-cell>
                <table:table-cell table:style-name="TableCell24">
                  <text:p text:style-name="P25">曾任代課(理)教師起訖日期</text:p>
                </table:table-cell>
                <table:table-cell table:style-name="TableCell26">
                  <text:p text:style-name="P27"><text:span text:style-name="T28">期間小計</text:span></text:p>
                </table:table-cell>
              </table:table-row>
              <table:table-row table:style-name="TableRow29">
                <table:table-cell table:style-name="TableCell30">
                  <text:p text:style-name="P31"/>
                </table:table-cell>
                <table:table-cell table:style-name="TableCell32">
                  <text:p text:style-name="P33"><text:s text:c="3"/>年 <text:s text:c="2"/>月 <text:s/>日至 <text:s text:c="2"/>年 <text:s text:c="2"/>月 <text:s/>日</text:p>
                </table:table-cell>
                <table:table-cell table:style-name="TableCell34">
                  <text:p text:style-name="P35"><text:s text:c="3"/>年 <text:s/>月</text:p>
                </table:table-cell>
              </table:table-row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><text:s text:c="3"/>年 <text:s text:c="2"/>月 <text:s/>日至 <text:s text:c="2"/>年 <text:s text:c="2"/>月 <text:s/>日</text:p>
                </table:table-cell>
                <table:table-cell table:style-name="TableCell41">
                  <text:p text:style-name="P42"><text:s text:c="3"/>年 <text:s/>月</text:p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><text:s text:c="3"/>年 <text:s text:c="2"/>月 <text:s/>日至 <text:s text:c="2"/>年 <text:s text:c="2"/>月 <text:s/>日</text:p>
                </table:table-cell>
                <table:table-cell table:style-name="TableCell48">
                  <text:p text:style-name="P49"><text:s text:c="3"/>年 <text:s/>月</text:p>
                </table:table-cell>
              </table:table-row>
            </table:table>
            <text:p text:style-name="P50"><text:span text:style-name="T51">※教育實習年資：</text:span><text:span text:style-name="T52">請勾選下列其中一種</text:span><text:span text:style-name="T53">實習方式：</text:span></text:p>
            <text:p text:style-name="P54"/>
            <text:p text:style-name="P55">□師院分發實習1年（中小學教師登記及檢定辦法）<text:s/></text:p>
            <text:p text:style-name="P56">□實習教師1年(教師資格檢定及教育實習辦法第31條)</text:p>
            <text:p text:style-name="P57">□2年年資折抵教育實習（″第32、33條）→續填右欄</text:p>
            <text:p text:style-name="P58">□1年年資折抵教育實習（″第33條） <text:s text:c="3"/>→續填右欄</text:p>
            <text:p text:style-name="P59"><text:span text:style-name="T60">□教育實習課程半年（師資培育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※起敘薪級：</text:p>
            <text:p text:style-name="P64"/>
            <text:p text:style-name="P65"><text:span text:style-name="T66">□</text:span><text:span text:style-name="T67">190薪點(具大學學歷)</text:span><text:span text:style-name="T68"><text:s text:c="10"/></text:span><text:span text:style-name="T69">□</text:span><text:span text:style-name="T70">245</text:span><text:span text:style-name="T71">薪點(具</text:span><text:span text:style-name="T72">碩士</text:span><text:span text:style-name="T73">學歷)</text:span><text:span text:style-name="T74"><text:s text:c="10"/></text:span><text:span text:style-name="T75">□</text:span><text:span text:style-name="T76">330</text:span><text:span text:style-name="T77">薪點(具</text:span><text:span text:style-name="T78">博士</text:span><text:span text:style-name="T79">學歷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※可採計提敘之職前年資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公私立學校代理教師年資</text:span><text:span text:style-name="T87">（</text:span><text:span text:style-name="T88">以月為計算基準</text:span><text:span text:style-name="T89">，</text:span><text:span text:style-name="T90">另</text:span><text:span text:style-name="T91">未連續代</text:span><text:span text:style-name="T92">理</text:span><text:span text:style-name="T93">滿3個月及短代年資均不採</text:span><text:span text:style-name="T94">計</text:span><text:span text:style-name="T9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校名稱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>起訖日期</text:p>
          </table:table-cell>
          <table:table-cell table:style-name="TableCell103">
            <text:p text:style-name="P104">任職期間小計</text:p>
          </table:table-cell>
          <table:table-cell table:style-name="TableCell105">
            <text:p text:style-name="P106">學校人事室審查結果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 text:c="4"/><text:s/><text:s/><text:s/>年 <text:s text:c="2"/>月 <text:s text:c="2"/>日至 <text:s text:c="2"/>年 <text:s text:c="2"/>月 <text:s text:c="2"/>日</text:p>
          </table:table-cell>
          <table:table-cell table:style-name="TableCell114">
            <text:p text:style-name="P115"><text:s text:c="4"/><text:s text:c="5"/>年月<text:s/></text:p>
          </table:table-cell>
          <table:table-cell table:style-name="TableCell116">
            <text:p text:style-name="P117">□ <text:s/>採計<text:s/><text:s text:c="3"/>年<text:s text:c="3"/>月</text:p>
            <text:p text:style-name="P118">□不採計 <text:s text:c="2"/><text:s/>年 <text:s text:c="2"/>月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4"/><text:s text:c="2"/><text:s/>年 <text:s text:c="2"/>月 <text:s text:c="2"/>日至 <text:s text:c="2"/>年 <text:s text:c="2"/>月 <text:s text:c="2"/>日</text:p>
          </table:table-cell>
          <table:table-cell table:style-name="TableCell126">
            <text:p text:style-name="P127"><text:s text:c="5"/><text:s text:c="4"/>年月 <text:s text:c="2"/></text:p>
          </table:table-cell>
          <table:table-cell table:style-name="TableCell128">
            <text:p text:style-name="P129">□ <text:s/>採計 <text:s text:c="2"/><text:s/>年 <text:s text:c="2"/>月<text:s/></text:p>
            <text:p text:style-name="P130">□不採計 <text:s text:c="2"/><text:s/>年 <text:s text:c="2"/>月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 text:c="4"/><text:s text:c="2"/><text:s/>年 <text:s text:c="2"/>月 <text:s text:c="2"/>日至 <text:s text:c="2"/>年 <text:s text:c="2"/>月 <text:s text:c="2"/>日</text:p>
          </table:table-cell>
          <table:table-cell table:style-name="TableCell138">
            <text:p text:style-name="P139"><text:s text:c="5"/><text:s text:c="4"/>年月 <text:s/></text:p>
          </table:table-cell>
          <table:table-cell table:style-name="TableCell140">
            <text:p text:style-name="P141">□ <text:s/>採計<text:s/><text:s text:c="3"/>年<text:s text:c="3"/>月</text:p>
            <text:p text:style-name="P142">□不採計 <text:s text:c="2"/><text:s/>年 <text:s text:c="2"/>月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4"/><text:s text:c="2"/><text:s/>年 <text:s text:c="2"/>月 <text:s text:c="2"/>日至 <text:s text:c="2"/>年 <text:s text:c="2"/>月 <text:s text:c="2"/>日</text:p>
          </table:table-cell>
          <table:table-cell table:style-name="TableCell150">
            <text:p text:style-name="P151"><text:s text:c="5"/><text:s text:c="4"/>年月 <text:s/></text:p>
          </table:table-cell>
          <table:table-cell table:style-name="TableCell152">
            <text:p text:style-name="P153">□ <text:s/>採計<text:s/><text:s text:c="3"/>年<text:s text:c="3"/>月</text:p>
            <text:p text:style-name="P154">□不採計 <text:s text:c="2"/><text:s/>年 <text:s text:c="2"/>月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 text:c="4"/><text:s text:c="2"/><text:s/>年 <text:s text:c="2"/>月 <text:s text:c="2"/>日至 <text:s text:c="2"/>年 <text:s text:c="2"/>月 <text:s text:c="2"/>日</text:p>
          </table:table-cell>
          <table:table-cell table:style-name="TableCell162">
            <text:p text:style-name="P163"><text:s text:c="4"/><text:s text:c="5"/>年月 <text:s text:c="2"/></text:p>
          </table:table-cell>
          <table:table-cell table:style-name="TableCell164">
            <text:p text:style-name="P165">□ <text:s/>採計<text:s/><text:s text:c="3"/>年<text:s text:c="3"/>月</text:p>
            <text:p text:style-name="P166">□不採計 <text:s text:c="2"/><text:s/>年 <text:s text:c="2"/>月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 text:c="4"/><text:s text:c="2"/><text:s/>年 <text:s text:c="2"/>月 <text:s text:c="2"/>日至 <text:s text:c="2"/>年 <text:s text:c="2"/>月 <text:s text:c="2"/>日</text:p>
          </table:table-cell>
          <table:table-cell table:style-name="TableCell174">
            <text:p text:style-name="P175"><text:s text:c="5"/><text:s text:c="4"/>年月 <text:s text:c="2"/></text:p>
          </table:table-cell>
          <table:table-cell table:style-name="TableCell176">
            <text:p text:style-name="P177">□ <text:s/>採計<text:s/><text:s text:c="3"/>年<text:s text:c="3"/>月</text:p>
            <text:p text:style-name="P178">□不採計 <text:s text:c="2"/><text:s/>年 <text:s text:c="2"/>月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 text:c="4"/><text:s text:c="2"/><text:s/>年 <text:s text:c="2"/>月 <text:s text:c="2"/>日至 <text:s text:c="2"/>年 <text:s text:c="2"/>月 <text:s text:c="2"/>日</text:p>
          </table:table-cell>
          <table:table-cell table:style-name="TableCell186">
            <text:p text:style-name="P187"><text:s text:c="5"/><text:s text:c="4"/>年月 <text:s/></text:p>
          </table:table-cell>
          <table:table-cell table:style-name="TableCell188">
            <text:p text:style-name="P189">□ <text:s/>採計<text:s/><text:s text:c="3"/>年<text:s text:c="3"/>月</text:p>
            <text:p text:style-name="P190">□不採計 <text:s text:c="2"/><text:s/>年 <text:s text:c="2"/>月</text:p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私立學校專任教師年資</text:span><text:span text:style-name="T195">(任職私校專任教師當時，未具任教科目之合格教師證書或試用教師證書之年資，不予採計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私立學校名稱</text:p>
          </table:table-cell>
          <table:table-cell table:style-name="TableCell199">
            <text:p text:style-name="P200">職稱</text:p>
          </table:table-cell>
          <table:table-cell table:style-name="TableCell201">
            <text:p text:style-name="P202">起訖日期</text:p>
          </table:table-cell>
          <table:table-cell table:style-name="TableCell203">
            <text:p text:style-name="P204">任職期間小計</text:p>
          </table:table-cell>
          <table:table-cell table:style-name="TableCell205">
            <text:p text:style-name="P206">學校人事室審查結果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4"/><text:s text:c="2"/><text:s/>年 <text:s text:c="2"/>月 <text:s text:c="2"/>日至 <text:s text:c="2"/>年 <text:s text:c="2"/>月 <text:s text:c="2"/>日</text:p>
          </table:table-cell>
          <table:table-cell table:style-name="TableCell214">
            <text:p text:style-name="P215"><text:s text:c="9"/>年 <text:s text:c="6"/>月</text:p>
          </table:table-cell>
          <table:table-cell table:style-name="TableCell216">
            <text:p text:style-name="P217">□ <text:s/>採計 <text:s text:c="2"/><text:s/>年</text:p>
            <text:p text:style-name="P218">□不採計 <text:s text:c="2"/><text:s/>年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4"/><text:s text:c="2"/><text:s/>年 <text:s text:c="2"/>月 <text:s text:c="2"/>日至 <text:s text:c="2"/>年 <text:s text:c="2"/>月 <text:s text:c="2"/>日</text:p>
          </table:table-cell>
          <table:table-cell table:style-name="TableCell226">
            <text:p text:style-name="P227"><text:s text:c="9"/>年 <text:s text:c="6"/>月</text:p>
          </table:table-cell>
          <table:table-cell table:style-name="TableCell228">
            <text:p text:style-name="P229">□ <text:s/>採計 <text:s text:c="2"/><text:s/>年</text:p>
            <text:p text:style-name="P230">□不採計 <text:s text:c="2"/><text:s/>年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 text:c="3"/><text:s text:c="2"/><text:s/><text:s/>年 <text:s text:c="2"/>月 <text:s text:c="2"/>日至 <text:s text:c="2"/>年 <text:s text:c="2"/>月 <text:s text:c="2"/>日</text:p>
          </table:table-cell>
          <table:table-cell table:style-name="TableCell238">
            <text:p text:style-name="P239"><text:s text:c="9"/>年 <text:s text:c="6"/>月<text:s text:c="2"/></text:p>
          </table:table-cell>
          <table:table-cell table:style-name="TableCell240">
            <text:p text:style-name="P241">□ <text:s/>採計 <text:s text:c="2"/><text:s/>年</text:p>
            <text:p text:style-name="P242">□不採計 <text:s text:c="2"/><text:s/>年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 text:c="4"/><text:s text:c="2"/><text:s/>年 <text:s text:c="2"/>月 <text:s text:c="2"/>日至 <text:s text:c="2"/>年 <text:s text:c="2"/>月 <text:s text:c="2"/>日</text:p>
          </table:table-cell>
          <table:table-cell table:style-name="TableCell250">
            <text:p text:style-name="P251"><text:s text:c="9"/>年 <text:s text:c="6"/>月<text:s text:c="2"/></text:p>
          </table:table-cell>
          <table:table-cell table:style-name="TableCell252">
            <text:p text:style-name="P253">□ <text:s/>採計 <text:s text:c="2"/><text:s/>年</text:p>
            <text:p text:style-name="P254">□不採計 <text:s text:c="2"/><text:s/>年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4"/><text:s text:c="2"/><text:s/>年 <text:s text:c="2"/>月 <text:s text:c="2"/>日至 <text:s text:c="2"/>年 <text:s text:c="2"/>月 <text:s text:c="2"/>日</text:p>
          </table:table-cell>
          <table:table-cell table:style-name="TableCell262">
            <text:p text:style-name="P263"><text:s text:c="9"/>年 <text:s text:c="6"/>月</text:p>
          </table:table-cell>
          <table:table-cell table:style-name="TableCell264">
            <text:p text:style-name="P265">□ <text:s/>採計 <text:s text:c="2"/><text:s/>年</text:p>
            <text:p text:style-name="P266">□不採計 <text:s text:c="2"/><text:s/>年</text:p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公務人員、任官有案軍職人員、公營事業人員年資</text:span><text:span text:style-name="T271">(請依「各類人員與教師等級相當年資採計提敘薪級對照表」認定其職務等級是否相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服務機關學校名稱</text:p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>起訖日期</text:p>
          </table:table-cell>
          <table:table-cell table:style-name="TableCell279">
            <text:p text:style-name="P280">任職期間小計</text:p>
          </table:table-cell>
          <table:table-cell table:style-name="TableCell281">
            <text:p text:style-name="P282">學校人事室審查結果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 text:c="4"/><text:s text:c="2"/><text:s/>年 <text:s text:c="2"/>月 <text:s text:c="2"/>日至 <text:s text:c="2"/>年 <text:s text:c="2"/>月 <text:s text:c="2"/>日</text:p>
          </table:table-cell>
          <table:table-cell table:style-name="TableCell290">
            <text:p text:style-name="P291"><text:s text:c="9"/>年 <text:s text:c="6"/>月</text:p>
          </table:table-cell>
          <table:table-cell table:style-name="TableCell292">
            <text:p text:style-name="P293">□ <text:s/>採計 <text:s text:c="2"/><text:s/>年</text:p>
            <text:p text:style-name="P294">□不採計 <text:s text:c="2"/><text:s/>年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 text:c="4"/><text:s text:c="2"/><text:s/>年 <text:s text:c="2"/>月 <text:s text:c="2"/>日至 <text:s text:c="2"/>年 <text:s text:c="2"/>月 <text:s text:c="2"/>日</text:p>
          </table:table-cell>
          <table:table-cell table:style-name="TableCell302">
            <text:p text:style-name="P303"><text:s text:c="9"/>年 <text:s text:c="6"/>月<text:s text:c="3"/></text:p>
          </table:table-cell>
          <table:table-cell table:style-name="TableCell304">
            <text:p text:style-name="P305">□ <text:s/>採計 <text:s text:c="2"/><text:s/>年</text:p>
            <text:p text:style-name="P306">□不採計 <text:s text:c="2"/><text:s/>年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 text:c="4"/><text:s text:c="2"/><text:s/>年 <text:s text:c="2"/>月 <text:s text:c="2"/>日至 <text:s text:c="2"/>年 <text:s text:c="2"/>月 <text:s text:c="2"/>日</text:p>
          </table:table-cell>
          <table:table-cell table:style-name="TableCell314">
            <text:p text:style-name="P315"><text:s text:c="9"/>年 <text:s text:c="6"/>月<text:s text:c="2"/></text:p>
          </table:table-cell>
          <table:table-cell table:style-name="TableCell316">
            <text:p text:style-name="P317">□ <text:s/>採計 <text:s text:c="2"/><text:s/>年</text:p>
            <text:p text:style-name="P318">□不採計 <text:s text:c="2"/><text:s/>年</text:p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其他職前年資：</text:span><text:span text:style-name="T323">如公立學校專任教師、講師、助教、約聘僱人員、契約進用教保員、托兒所教保人員</text:span><text:span text:style-name="T324">……</text:span><text:span text:style-name="T325">等</text:span><text:span text:style-name="T326">(其餘得採提敘計年資及所需證件請參閱「教師待遇條例暨施行細則」、「教師職前年資採計提敘辦法」及該學年度最新版本「桃園市教師敘薪櫃檯化作業注意事項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服務機關學校名稱</text:p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>起訖日期</text:p>
          </table:table-cell>
          <table:table-cell table:style-name="TableCell334">
            <text:p text:style-name="P335">任職期間小計</text:p>
          </table:table-cell>
          <table:table-cell table:style-name="TableCell336">
            <text:p text:style-name="P337">學校人事室審查結果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 text:c="3"/><text:s text:c="3"/><text:s/>年 <text:s text:c="2"/>月 <text:s text:c="2"/>日至 <text:s text:c="2"/>年 <text:s text:c="2"/>月 <text:s text:c="2"/>日</text:p>
          </table:table-cell>
          <table:table-cell table:style-name="TableCell345">
            <text:p text:style-name="P346"><text:s text:c="9"/>年 <text:s text:c="6"/>月</text:p>
          </table:table-cell>
          <table:table-cell table:style-name="TableCell347">
            <text:p text:style-name="P348">□ <text:s/>採計 <text:s text:c="2"/><text:s/>年</text:p>
            <text:p text:style-name="P349">□不採計 <text:s text:c="2"/><text:s/>年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 text:c="4"/><text:s text:c="2"/><text:s/>年 <text:s text:c="2"/>月 <text:s text:c="2"/>日至 <text:s text:c="2"/>年 <text:s text:c="2"/>月 <text:s text:c="2"/>日</text:p>
          </table:table-cell>
          <table:table-cell table:style-name="TableCell357">
            <text:p text:style-name="P358"><text:s text:c="9"/>年 <text:s text:c="6"/>月<text:s text:c="3"/></text:p>
          </table:table-cell>
          <table:table-cell table:style-name="TableCell359">
            <text:p text:style-name="P360">□ <text:s/>採計 <text:s text:c="2"/><text:s/>年</text:p>
            <text:p text:style-name="P361">□不採計 <text:s text:c="2"/><text:s/>年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 text:c="4"/><text:s text:c="2"/><text:s/>年 <text:s text:c="2"/>月 <text:s text:c="2"/>日至 <text:s text:c="2"/>年 <text:s text:c="2"/>月 <text:s text:c="2"/>日</text:p>
          </table:table-cell>
          <table:table-cell table:style-name="TableCell369">
            <text:p text:style-name="P370"><text:s text:c="9"/>年 <text:s text:c="6"/>月<text:s text:c="3"/></text:p>
          </table:table-cell>
          <table:table-cell table:style-name="TableCell371">
            <text:p text:style-name="P372">□ <text:s/>採計 <text:s text:c="2"/><text:s/>年</text:p>
            <text:p text:style-name="P373">□不採計 <text:s text:c="2"/><text:s/>年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 text:c="4"/><text:s text:c="2"/><text:s/>年 <text:s text:c="2"/>月 <text:s text:c="2"/>日至 <text:s text:c="2"/>年 <text:s text:c="2"/>月 <text:s text:c="2"/>日</text:p>
          </table:table-cell>
          <table:table-cell table:style-name="TableCell381">
            <text:p text:style-name="P382"><text:s text:c="9"/>年 <text:s text:c="6"/>月<text:s text:c="2"/></text:p>
          </table:table-cell>
          <table:table-cell table:style-name="TableCell383">
            <text:p text:style-name="P384">□ <text:s/>採計 <text:s text:c="2"/><text:s/>年</text:p>
            <text:p text:style-name="P385">□不採計 <text:s text:c="2"/><text:s/>年</text:p>
          </table:table-cell>
        </table:table-row>
        <table:table-row table:style-name="TableRow386">
          <table:table-cell table:style-name="TableCell387" table:number-columns-spanned="3">
            <text:p text:style-name="P388">以上年資經本人填列無誤，若有不實，願負一切法律責任。</text:p>
            <text:p text:style-name="P389"><text:span text:style-name="T390">具結人： <text:s text:c="25"/>（簽章）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曾任可提敘年資共計：</text:span><text:span text:style-name="T394"><text:s text:c="10"/></text:span><text:span text:style-name="T395"><text:s text:c="2"/></text:span><text:span text:style-name="T396">年</text:span><text:span text:style-name="T397"><text:s text:c="3"/></text:span></text:p>
            <text:p text:style-name="P398"><text:span text:style-name="T399"><text:s text:c="2"/></text:span><text:span text:style-name="T400"><text:s text:c="14"/></text:span><text:span text:style-name="T401"><text:s text:c="11"/></text:span></text:p>
            <text:p text:style-name="P402"><text:span text:style-name="T403">人事室主任： <text:s text:c="31"/>(</text:span><text:span text:style-name="T404">職</text:span><text:span text:style-name="T405"><text:s text:c="4"/></text:span><text:span text:style-name="T406">章)</text:span>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9847in" fo:margin-bottom="0.3937in" fo:margin-right="0.9847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前年資明細表</dc:title>
    <dc:subject/>
    <meta:initial-creator>user</meta:initial-creator>
    <dc:creator>Master</dc:creator>
    <meta:creation-date>2026-07-06T02:56:00Z</meta:creation-date>
    <dc:date>2026-07-06T02:56:00Z</dc:date>
    <meta:print-date>2021-07-23T08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495" meta:row-count="17" meta:non-whitespace-character-count="2127"/>
  </office:meta>
</office:document-meta>
</file>