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標題3" style:family="paragraph">
      <style:text-properties style:font-name="標楷體" style:font-name-asian="標楷體"/>
    </style:style>
    <style:style style:name="P3" style:parent-style-name="isselectedend" style:family="paragraph">
      <style:text-properties style:font-name="標楷體" style:font-name-asian="標楷體"/>
    </style:style>
    <style:style style:name="P4" style:parent-style-name="isselectedend" style:family="paragraph">
      <style:text-properties style:font-name="標楷體" style:font-name-asian="標楷體"/>
    </style:style>
    <style:style style:name="P5" style:parent-style-name="isselectedend" style:family="paragraph">
      <style:text-properties style:font-name="標楷體" style:font-name-asian="標楷體"/>
    </style:style>
    <style:style style:name="P6" style:parent-style-name="標題3" style:family="paragraph">
      <style:text-properties style:font-name="標楷體" style:font-name-asian="標楷體"/>
    </style:style>
    <style:style style:name="P7" style:parent-style-name="isselectedend" style:family="paragraph">
      <style:text-properties style:font-name="標楷體" style:font-name-asian="標楷體"/>
    </style:style>
    <style:style style:name="P8" style:parent-style-name="isselectedend" style:family="paragraph">
      <style:text-properties style:font-name="標楷體" style:font-name-asian="標楷體"/>
    </style:style>
    <style:style style:name="P9" style:parent-style-name="isselectedend" style:family="paragraph">
      <style:text-properties style:font-name="標楷體" style:font-name-asian="標楷體"/>
    </style:style>
    <style:style style:name="TableColumn11" style:family="table-column">
      <style:table-column-properties style:column-width="3.7368in"/>
    </style:style>
    <style:style style:name="TableColumn12" style:family="table-column">
      <style:table-column-properties style:column-width="3.7368in"/>
    </style:style>
    <style:style style:name="Table10" style:family="table">
      <style:table-properties style:width="7.47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標題4" style:family="paragraph">
      <style:paragraph-properties fo:margin-top="0in" fo:margin-bottom="0in"/>
      <style:text-properties style:font-name="標楷體" style:font-name-asian="標楷體"/>
    </style:style>
    <style:style style:name="P16" style:parent-style-name="isselectedend" style:family="paragraph">
      <style:paragraph-properties fo:margin-bottom="0in"/>
      <style:text-properties style:font-name="標楷體" style:font-name-asian="標楷體"/>
    </style:style>
    <style:style style:name="P17" style:parent-style-name="isselectedend" style:family="paragraph">
      <style:paragraph-properties fo:margin-bottom="0in"/>
      <style:text-properties style:font-name="標楷體" style:font-name-asian="標楷體"/>
    </style:style>
    <style:style style:name="P18" style:parent-style-name="isselectedend" style:family="paragraph">
      <style:paragraph-properties fo:margin-bottom="0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標題4" style:family="paragraph">
      <style:paragraph-properties fo:margin-bottom="0in"/>
      <style:text-properties style:font-name="標楷體" style:font-name-asian="標楷體"/>
    </style:style>
    <style:style style:name="P22" style:parent-style-name="isselectedend" style:family="paragraph">
      <style:paragraph-properties fo:margin-bottom="0in"/>
      <style:text-properties style:font-name="標楷體" style:font-name-asian="標楷體"/>
    </style:style>
    <style:style style:name="P23" style:parent-style-name="isselectedend" style:family="paragraph">
      <style:paragraph-properties fo:margin-bottom="0in"/>
      <style:text-properties style:font-name="標楷體" style:font-name-asian="標楷體"/>
    </style:style>
    <style:style style:name="P24" style:parent-style-name="isselectedend" style:family="paragraph">
      <style:paragraph-properties fo:margin-bottom="0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標題3" style:family="paragraph">
      <style:paragraph-properties fo:margin-bottom="0in"/>
      <style:text-properties style:font-name="標楷體" style:font-name-asian="標楷體"/>
    </style:style>
    <style:style style:name="P27" style:parent-style-name="標題3" style:family="paragraph">
      <style:text-properties style:font-name="標楷體" style:font-name-asian="標楷體"/>
    </style:style>
    <style:style style:name="P28" style:parent-style-name="isselectedend" style:family="paragraph">
      <style:text-properties style:font-name="標楷體" style:font-name-asian="標楷體"/>
    </style:style>
    <style:style style:name="P29" style:parent-style-name="isselectedend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isselectedend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彰化縣芳苑鄉育華國民小學<text:line-break/>教職員工緊急聯絡人資料卡</text:h>
      <text:h text:style-name="P2" text:outline-level="3">填寫說明</text:h>
      <text:p text:style-name="P3">本資料僅供教職員工於在校執行職務期間，發生緊急傷病、意外事故、意識不清或其他本人無法自行聯絡家屬之突發情形時，由學校通知本人指定之緊急聯絡人使用。</text:p>
      <text:p text:style-name="P4">如遇危及生命或健康之緊急情形，學校將視現場狀況先行採取必要之急救措施或撥打119，並儘速通知下列緊急聯絡人。後續陪同、就醫聯繫及相關照護事宜，原則上由本人家屬或指定聯絡人接續協助。</text:p>
      <text:p text:style-name="P5">本資料由人事室妥善保管，除處理緊急事件之必要人員外，不提供其他人員閱覽，亦不作其他用途。</text:p>
      <text:h text:style-name="P6" text:outline-level="3">一、教職員工基本資料</text:h>
      <text:p text:style-name="P7">姓名：____________________________</text:p>
      <text:p text:style-name="P8">現任職稱／處室：____________________________</text:p>
      <text:p text:style-name="P9">本人行動電話：____________________________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4">第一緊急聯絡人</text:h>
            <text:p text:style-name="P16">姓名：____________________________</text:p>
            <text:p text:style-name="P17">與本人關係：____________________________</text:p>
            <text:p text:style-name="P18">聯絡電話：____________________________</text:p>
            <text:p text:style-name="P19"/>
          </table:table-cell>
          <table:table-cell table:style-name="TableCell20">
            <text:h text:style-name="P21" text:outline-level="4">第二緊急聯絡人（選填）</text:h>
            <text:p text:style-name="P22">姓名：____________________________</text:p>
            <text:p text:style-name="P23">與本人關係：____________________________</text:p>
            <text:p text:style-name="P24">聯絡電話：____________________________</text:p>
            <text:p text:style-name="P25"/>
          </table:table-cell>
        </table:table-row>
      </table:table>
      <text:h text:style-name="P26" text:outline-level="3">二、緊急聯絡人資料</text:h>
      <text:h text:style-name="P27" text:outline-level="3">三、確認事項</text:h>
      <text:p text:style-name="P28">本人確認上述資料正確，並已告知緊急聯絡人，其聯絡資料將由學校於本人發生緊急事件且無法自行聯繫時使用。</text:p>
      <text:p text:style-name="P29">本人如有更換電話、聯絡人或其他資料異動，將主動通知人事室更新。</text:p>
      <text:p text:style-name="P30">□ 本人經瞭解本資料之用途後，選擇暫不提供緊急聯絡人資料。</text:p>
      <text:p text:style-name="P31">填表同仁簽名：____________________________</text:p>
      <text:p text:style-name="P32">填表日期：中華民國________年________月________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sselectedend" style:display-name="isselecteden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</meta:initial-creator>
    <dc:creator>Master</dc:creator>
    <meta:creation-date>2026-07-06T02:56:00Z</meta:creation-date>
    <dc:date>2026-07-06T02:56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