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P5" style:parent-style-name="內文" style:list-style-name="LFO1" style:family="paragraph">
      <style:paragraph-properties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line-height-at-least="0in" fo:margin-left="0.3347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彰化縣芳苑鄉育華國民小學新進教師進修調查表</text:p>
      <text:p text:style-name="P2"><text:s text:c="4"/></text:p>
      <text:list text:style-name="LFO1" text:continue-numbering="true">
        <text:list-item>
          <text:p text:style-name="P3">目前未參加任何學校之進修。</text:p>
        </text:list-item>
      </text:list>
      <text:p text:style-name="P4"/>
      <text:list text:style-name="LFO1" text:continue-numbering="true">
        <text:list-item>
          <text:p text:style-name="P5">現正參加進修（請填下列資料）<text:line-break/></text:p>
        </text:list-item>
      </text:list>
      <text:p text:style-name="P6">就讀學校：</text:p>
      <text:p text:style-name="P7"/>
      <text:p text:style-name="P8">就讀系所：</text:p>
      <text:p text:style-name="P9"/>
      <text:p text:style-name="P10">開學日期：　　年　　月　　日</text:p>
      <text:p text:style-name="P11"/>
      <text:p text:style-name="P12">預定結業日期：　　年　　月　　日</text:p>
      <text:p text:style-name="P13"/>
      <text:p text:style-name="P14">上課時間：</text:p>
      <text:p text:style-name="P15"/>
      <text:p text:style-name="P16">進修前是否經原服務學校同意：　□　否　　　□　是（請補同意文件）</text:p>
      <text:p text:style-name="P17"/>
      <text:p text:style-name="內文"><text:span text:style-name="T18">※依規定教師欲參加各項提高學歷之進修，均應於報考之前獲學校同意※</text:span></text:p>
      <text:p text:style-name="P19"/>
      <text:p text:style-name="P20"/>
      <text:p text:style-name="內文"><text:span text:style-name="T21">　　　　　　　　　　　　</text:span><text:span text:style-name="T22">教師：　　</text:span><text:span text:style-name="T23"><text:s text:c="3"/></text:span><text:span text:style-name="T24">　　　　（簽名）</text:span></text:p>
      <text:p text:style-name="P25"/>
      <text:p text:style-name="P26"><text:span text:style-name="T27">中　　華　　民　　國　　　　年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3937in" fo:margin-bottom="0.8743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竹國中新進教師進修調查表</dc:title>
    <dc:description/>
    <dc:subject/>
    <meta:initial-creator>行政院人事行政局中部辦公室</meta:initial-creator>
    <dc:creator>Master</dc:creator>
    <meta:creation-date>2026-07-06T02:56:00Z</meta:creation-date>
    <dc:date>2026-07-06T02:56:00Z</dc:date>
    <meta:print-date>2021-05-12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